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ext-properties style:font-name="Tahoma" fo:font-size="24pt" fo:font-weight="bold" officeooo:rsid="000cb750" officeooo:paragraph-rsid="000cb750" style:font-size-asian="24pt" style:font-weight-asian="bold" style:font-size-complex="24pt" style:font-weight-complex="bold"/>
    </style:style>
    <style:style style:name="P2" style:family="paragraph" style:parent-style-name="Standard">
      <style:text-properties style:font-name="Tahoma" fo:font-size="14pt" officeooo:rsid="000cb750" officeooo:paragraph-rsid="000cb750" style:font-size-asian="14pt" style:font-size-complex="14pt"/>
    </style:style>
    <style:style style:name="P3" style:family="paragraph" style:parent-style-name="Standard">
      <style:text-properties style:font-name="Tahoma" fo:font-size="14pt" officeooo:rsid="000ceb75" officeooo:paragraph-rsid="000ea7e4" style:font-size-asian="14pt" style:font-size-complex="14pt"/>
    </style:style>
    <style:style style:name="P4" style:family="paragraph" style:parent-style-name="Standard">
      <style:text-properties style:font-name="Tahoma" fo:font-size="14pt" officeooo:rsid="000cb750" officeooo:paragraph-rsid="000ea7e4" style:font-size-asian="14pt" style:font-size-complex="14pt"/>
    </style:style>
    <style:style style:name="P5" style:family="paragraph" style:parent-style-name="Standard">
      <style:text-properties style:font-name="Tahoma" fo:font-size="14pt" officeooo:rsid="000ea7e4" officeooo:paragraph-rsid="000ea7e4" style:font-size-asian="14pt" style:font-size-complex="14pt"/>
    </style:style>
    <style:style style:name="P6" style:family="paragraph" style:parent-style-name="Standard">
      <style:text-properties style:font-name="Tahoma" fo:font-size="14pt" officeooo:rsid="000cb750" officeooo:paragraph-rsid="000ceb75" style:font-size-asian="14pt" style:font-size-complex="14pt"/>
    </style:style>
    <style:style style:name="P7" style:family="paragraph" style:parent-style-name="Standard">
      <style:text-properties style:font-name="Tahoma" fo:font-size="14pt" officeooo:rsid="000ceb75" officeooo:paragraph-rsid="000ceb75" style:font-size-asian="14pt" style:font-size-complex="14pt"/>
    </style:style>
    <style:style style:name="P8" style:family="paragraph" style:parent-style-name="Standard">
      <style:text-properties style:font-name="Tahoma" fo:font-size="14pt" officeooo:rsid="000f39d3" officeooo:paragraph-rsid="000f39d3" style:font-size-asian="14pt" style:font-size-complex="14pt"/>
    </style:style>
    <style:style style:name="P9" style:family="paragraph" style:parent-style-name="Standard">
      <style:text-properties style:font-name="Tahoma" fo:font-size="18pt" officeooo:rsid="000cb750" officeooo:paragraph-rsid="000cb750" style:font-size-asian="18pt" style:font-size-complex="18pt"/>
    </style:style>
    <style:style style:name="T1" style:family="text">
      <style:text-properties officeooo:rsid="000ceb75"/>
    </style:style>
    <style:style style:name="T2" style:family="text">
      <style:text-properties style:text-position="super 58%"/>
    </style:style>
    <style:style style:name="T3" style:family="text">
      <style:text-properties officeooo:rsid="000f39d3"/>
    </style:style>
    <style:style style:name="T4" style:family="text">
      <style:text-properties officeooo:rsid="000ea7e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fe <text:span text:style-name="T1">W</text:span>ith Iggy</text:p>
      <text:p text:style-name="P2"/>
      <text:p text:style-name="P3"/>
      <text:p text:style-name="P4">July 1<text:span text:style-name="T2">st</text:span> would <text:span text:style-name="T3">have been</text:span> Iggy’s 3 year adopt-a-versary.</text:p>
      <text:p text:style-name="P4">As many of you know we said farewell to our <text:span text:style-name="T4">precious</text:span> boy on May 27<text:span text:style-name="T2">th </text:span></text:p>
      <text:p text:style-name="P4"/>
      <text:p text:style-name="P5">After a long interval without any dogs, <text:span text:style-name="T3">Iggy found us.</text:span></text:p>
      <text:p text:style-name="P5">Iggy was being fostered through Albert’s Dog Lounge</text:p>
      <text:p text:style-name="P5">and after reading his BIO and <text:span text:style-name="T3">just s</text:span>eeing his photo, he was destined to be ours.</text:p>
      <text:p text:style-name="P5"/>
      <text:p text:style-name="P4">The intent 3 years ago, was to start a blog called “Life with Iggy”. Sharing our journey with our senior, mill rescue. There is a lot to share, from milestones &amp; health scares to precious, <text:span text:style-name="T1">hilarious,</text:span> unforgettable moments. We navigated heart disease, giardia, Lyme disease, arthritis, sore paws and gut issues. Not to mention helping Iggy navigate our world and trust us enough to exhale. He over came so muc<text:span text:style-name="T4">h and thrived. He</text:span> was still becoming “our dog” when we had to say goodbye <text:span text:style-name="T3">at 14 years old. As often happens, life took over and the blog took a back seat.</text:span></text:p>
      <text:p text:style-name="P6">So now, it’s “Life <text:span text:style-name="T1">W</text:span>ithout Iggy”.</text:p>
      <text:p text:style-name="P2"/>
      <text:p text:style-name="P6">We’d do it all again, <text:span text:style-name="T1">even the hard parts. W</text:span>e miss him so much it hurts, the “what if’s” take over at times. </text:p>
      <text:p text:style-name="P7"/>
      <text:p text:style-name="P2">We loved sharing him with the world. A poster pup for what is possible when we took a chance on a dog abandoned by the people who used him up and had no use for him at 11 years old.</text:p>
      <text:p text:style-name="P2"/>
      <text:p text:style-name="P7">We have no regrets, just that we couldn’t have him with us forever.</text:p>
      <text:p text:style-name="P8"/>
      <text:p text:style-name="P8"/>
      <text:p text:style-name="P7"/>
      <text:p text:style-name="P2"/>
      <text:p text:style-name="P2"/>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29T15:48:32.917581900</meta:creation-date>
    <dc:date>2026-07-01T14:04:19.275968400</dc:date>
    <meta:editing-duration>PT13M37S</meta:editing-duration>
    <meta:editing-cycles>2</meta:editing-cycles>
    <meta:generator>LibreOffice/26.2.4.2$Windows_X86_64 LibreOffice_project/0229ac93fcf0d7cbc6376066c6f35021cef002dc</meta:generator>
    <meta:document-statistic meta:table-count="0" meta:image-count="0" meta:object-count="0" meta:page-count="1" meta:paragraph-count="11" meta:word-count="244" meta:character-count="1275" meta:non-whitespace-character-count="1040"/>
  </office:meta>
</office:document-meta>
</file>